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548008d..jpg"/>
  <manifest:file-entry manifest:media-type="" manifest:full-path="Pictures/EMB00002548008e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-윤명조110" style:name="-윤명조110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automatic-styles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0.641cm" fo:margin-right="0cm" fo:text-indent="-0.641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902cm" table:align="left" fo:margin="0cm" style:shadow="none" style:may-break-between-rows="true" table:border-model="collapsing"/>
    </style:style>
    <style:style style:name="Table2.A" style:family="table-column">
      <style:table-column-properties style:column-width="2.063cm"/>
    </style:style>
    <style:style style:name="Table2.B" style:family="table-column">
      <style:table-column-properties style:column-width="2.063cm"/>
    </style:style>
    <style:style style:name="Table2.C" style:family="table-column">
      <style:table-column-properties style:column-width="2.063cm"/>
    </style:style>
    <style:style style:name="Table2.D" style:family="table-column">
      <style:table-column-properties style:column-width="2.262cm"/>
    </style:style>
    <style:style style:name="Table2.E" style:family="table-column">
      <style:table-column-properties style:column-width="2.063cm"/>
    </style:style>
    <style:style style:name="Table2.F" style:family="table-column">
      <style:table-column-properties style:column-width="2.262cm"/>
    </style:style>
    <style:style style:name="Table2.G" style:family="table-column">
      <style:table-column-properties style:column-width="2.063cm"/>
    </style:style>
    <style:style style:name="Table2.H" style:family="table-column">
      <style:table-column-properties style:column-width="2.063cm"/>
    </style:style>
    <style:style style:name="Table2.1" style:family="table-row">
      <style:table-row-properties style:min-row-height="18.39pt" fo:keep-together="auto"/>
    </style:style>
    <style:style style:name="Table2.A1" style:family="table-cell">
      <style:table-cell-properties style:vertical-align="middle" style:shadow="none" fo:border-top="0.012cm solid #000000" fo:border-bottom="0.012cm solid #000000" fo:border-left="none" fo:border-right="none"/>
    </style:style>
    <style:style style:name="Table2.2" style:family="table-row">
      <style:table-row-properties style:min-row-height="18.39pt" fo:keep-together="auto"/>
    </style:style>
    <style:style style:name="Table2.A2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/>
    </style:style>
    <style:style style:name="Table2.B2" style:family="table-cell">
      <style:table-cell-properties style:vertical-align="middle" style:shadow="none" fo:background-color="#f2f2f2" fo:border="0.012cm solid #000000"/>
    </style:style>
    <style:style style:name="Table2.C2" style:family="table-cell">
      <style:table-cell-properties style:vertical-align="middle" style:shadow="none" fo:background-color="#f2f2f2" fo:border="0.012cm solid #000000"/>
    </style:style>
    <style:style style:name="Table2.D2" style:family="table-cell">
      <style:table-cell-properties style:vertical-align="middle" style:shadow="none" fo:background-color="#f2f2f2" fo:border="0.012cm solid #000000"/>
    </style:style>
    <style:style style:name="Table2.E2" style:family="table-cell">
      <style:table-cell-properties style:vertical-align="middle" style:shadow="none" fo:background-color="#f2f2f2" fo:border="0.012cm solid #000000"/>
    </style:style>
    <style:style style:name="Table2.F2" style:family="table-cell">
      <style:table-cell-properties style:vertical-align="middle" style:shadow="none" fo:background-color="#f2f2f2" fo:border="0.012cm solid #000000"/>
    </style:style>
    <style:style style:name="Table2.G2" style:family="table-cell">
      <style:table-cell-properties style:vertical-align="middle" style:shadow="none" fo:background-color="#f2f2f2" fo:border="0.012cm solid #000000"/>
    </style:style>
    <style:style style:name="Table2.H2" style:family="table-cell">
      <style:table-cell-properties style:vertical-align="middle" style:shadow="none" fo:background-color="#f2f2f2" fo:border-top="0.012cm solid #000000" fo:border-bottom="0.012cm solid #000000" fo:border-left="0.012cm solid #000000" fo:border-right="none"/>
    </style:style>
    <style:style style:name="Table2.3" style:family="table-row">
      <style:table-row-properties style:min-row-height="18.39pt" fo:keep-together="auto"/>
    </style:style>
    <style:style style:name="Table2.A3" style:family="table-cell">
      <style:table-cell-properties style:vertical-align="middle" style:shadow="none" fo:border-top="0.012cm solid #000000" fo:border-bottom="0.012cm solid #000000" fo:border-left="none" fo:border-right="0.012cm solid #000000"/>
    </style:style>
    <style:style style:name="Table2.B3" style:family="table-cell">
      <style:table-cell-properties style:vertical-align="middle" style:shadow="none" fo:border="0.012cm solid #000000"/>
    </style:style>
    <style:style style:name="Table2.C3" style:family="table-cell">
      <style:table-cell-properties style:vertical-align="middle" style:shadow="none" fo:border="0.012cm solid #000000"/>
    </style:style>
    <style:style style:name="Table2.D3" style:family="table-cell">
      <style:table-cell-properties style:vertical-align="middle" style:shadow="none" fo:border="0.012cm solid #000000"/>
    </style:style>
    <style:style style:name="Table2.E3" style:family="table-cell">
      <style:table-cell-properties style:vertical-align="middle" style:shadow="none" fo:border="0.012cm solid #000000"/>
    </style:style>
    <style:style style:name="Table2.F3" style:family="table-cell">
      <style:table-cell-properties style:vertical-align="middle" style:shadow="none" fo:border="0.012cm solid #000000"/>
    </style:style>
    <style:style style:name="Table2.G3" style:family="table-cell">
      <style:table-cell-properties style:vertical-align="middle" style:shadow="none" fo:border="0.012cm solid #000000"/>
    </style:style>
    <style:style style:name="Table2.H3" style:family="table-cell">
      <style:table-cell-properties style:vertical-align="middle" style:shadow="none" fo:border-top="0.012cm solid #000000" fo:border-bottom="0.012cm solid #000000" fo:border-left="0.012cm solid #000000" fo:border-right="none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17_16" style:parent-style-name="본문내용1" style:family="paragraph">
      <style:paragraph-properties fo:line-height="160%" fo:text-align="center" fo:margin-left="0cm" fo:margin-right="0cm" fo:text-indent="0cm" fo:margin-top="0.176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style:diagonal-bl-tr="0.01cm none #000000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style:diagonal-bl-tr="0.01cm none #000000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style:diagonal-bl-tr="0.01cm none #000000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style:diagonal-bl-tr="0.01cm none #000000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style:diagonal-bl-tr="0.01cm none #000000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style:diagonal-bl-tr="0.01cm none #000000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style:diagonal-bl-tr="0.01cm none #000000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style:diagonal-bl-tr="0.01cm none #000000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style:diagonal-bl-tr="0.01cm none #000000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style:diagonal-bl-tr="0.01cm none #000000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style:diagonal-bl-tr="0.01cm none #000000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02cm" fo:min-height="1.946cm" fo:margin-left="0cm" fo:margin-right="0cm" fo:margin-top="0cm" fo:margin-bottom="0cm" fo:margin="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9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2">상호존중, 행복한 동행의 첫 걸음</text:span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2"><draw:frame draw:style-name="gr0" svg:width="1.987cm" svg:height="0.410cm" svg:x="0cm" svg:y="0cm" draw:z-index="4" text:anchor-type="as-char"><draw:image xlink:href="Pictures/EMB00002548008d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8_0"><text:span text:style-name="T13">경기도교육청</text:span><text:bookmark text:name="CellField60¡발신기관명¡F"/></text:p></table:table-cell><table:table-cell table:style-name="Table1.D2" office:value-type="string" table:protected="true"><text:p text:style-name="P18_0"><text:span text:style-name="T12"><draw:frame draw:style-name="gr1" svg:width="1.902cm" svg:height="1.902cm" svg:x="0cm" svg:y="0cm" draw:z-index="5" text:anchor-type="as-char"><draw:image xlink:href="Pictures/EMB00002548008e..jp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10">수신</text:span></text:p></table:table-cell><table:table-cell table:style-name="Table1.B4" office:value-type="string" table:protected="true" table:number-columns-spanned="3"><text:p text:style-name="P21_0"><text:span text:style-name="T10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10">(경유)</text:span></text:p></table:table-cell><table:table-cell table:style-name="Table1.B5" office:value-type="string" table:protected="true" table:number-columns-spanned="3"><text:p text:style-name="P21_0"><text:span text:style-name="T10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10">제목</text:span></text:p></table:table-cell><table:table-cell table:style-name="Table1.B6" office:value-type="string" table:number-columns-spanned="3"><text:p text:style-name="P21_0"><text:span text:style-name="T10">[협조] 마음건강 지원 정책 리플렛·포스터 및 참고자료 배포 안내</text:span><text:bookmark text:name="CellField64¡결재제목¡T"/></text:p></table:table-cell><table:covered-table-cell/><table:covered-table-cell/></table:table-row></table:table></draw:text-box></draw:frame></text:span></text:p>
      <text:p text:style-name="P15_0"><text:span text:style-name="T10"><text:bookmark-start text:name="NormalField2¡본문¡본문을 입력하십시오¡T¡T"/>1. 관련: 교육부 사회정서성장지원과-823(2024.3.27.)</text:span></text:p>
      <text:p text:style-name="P16_0"><text:span text:style-name="T10">2. 마음건강 지원 정책 리플렛, 포스터, 참고자료를 배포하오니 적극 활용하여 주시기 바랍니다.</text:span></text:p>
      <text:p text:style-name="P16_0"><text:span text:style-name="T10"><text:s/><text:s text:c="1"/>가. 활용방법</text:span></text:p>
      <text:p text:style-name="P16_0"><text:span text:style-name="T10"><text:s/><text:s text:c="3"/>- 리플렛: 가정통신문 또는 앱 등을 활용한 학생, 학부모, 교직원 안내 </text:span></text:p>
      <text:p text:style-name="P16_0"><text:span text:style-name="T10"><text:s/><text:s text:c="3"/>- 포스터: 자체 출력 후 교실별 게시 </text:span></text:p>
      <text:p text:style-name="P16_0"><text:span text:style-name="T10"><text:s/><text:s text:c="1"/>나. 참고자료 안내</text:span></text:p>
      <text:p text:style-name="P16_0"><text:span text:style-name="T10"><text:s/><text:s text:c="3"/>- 마음이지(Easy)검사 학기 초 적극 활용: 정서행동특성검사 제외 학년 우선 적용</text:span></text:p>
      <text:p text:style-name="P16_0"><text:span text:style-name="T10"><text:s/><text:s text:c="3"/>- 검사 결과를 바탕으로 위클래스 상담 및 2차 전문기관 연계 활성화</text:span></text:p>
      <text:p text:style-name="P16_0"><text:span text:style-name="T10"><text:s/><text:s text:c="3"/></text:span></text:p>
      <text:p text:style-name="P16_0"><text:span text:style-name="T10">붙임 <text:s text:c="1"/>1. 마음건강 정책 안내 리플렛 1부.</text:span></text:p>
      <text:p text:style-name="P16_0"><text:span text:style-name="T10"><text:s/><text:s text:c="5"/>2. 마음건강 포스터 1부</text:span></text:p>
      <text:p text:style-name="P16_0"><text:span text:style-name="T10"><text:s/><text:s text:c="5"/>3. 참고자료 1부. <text:s text:c="1"/>끝.</text:span></text:p>
      <text:p text:style-name="P16_0"><text:span text:style-name="T10"/></text:p>
      <text:p text:style-name="P17_16"><text:span text:style-name="T9"><draw:frame draw:style-name="tableinfakeframe_gr3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row table:style-name="Table2.1"><table:table-cell table:style-name="Table2.A1" office:value-type="string" table:number-columns-spanned="8"><text:p text:style-name="P22_0"><text:span text:style-name="T14">본 문서는 교육지원청, 초, 중, 고, 특수, 각종학교에 발송합니다.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2.2"><table:table-cell table:style-name="Table2.A2" office:value-type="string"><text:p text:style-name="P22_0"><text:span text:style-name="T14">제출</text:span></text:p></table:table-cell><table:table-cell table:style-name="Table2.B2" office:value-type="string"><text:p text:style-name="P22_0"><text:span text:style-name="T14">출장</text:span></text:p></table:table-cell><table:table-cell table:style-name="Table2.C2" office:value-type="string"><text:p text:style-name="P22_0"><text:span text:style-name="T14">자료집계</text:span></text:p></table:table-cell><table:table-cell table:style-name="Table2.D2" office:value-type="string"><text:p text:style-name="P22_0"><text:span text:style-name="T14">자체계획수립</text:span></text:p></table:table-cell><table:table-cell table:style-name="Table2.E2" office:value-type="string"><text:p text:style-name="P22_0"><text:span text:style-name="T14">위원회심의</text:span></text:p></table:table-cell><table:table-cell table:style-name="Table2.F2" office:value-type="string"><text:p text:style-name="P22_0"><text:span text:style-name="T14">교육과정반영</text:span></text:p></table:table-cell><table:table-cell table:style-name="Table2.G2" office:value-type="string"><text:p text:style-name="P22_0"><text:span text:style-name="T14">자체연수</text:span></text:p></table:table-cell><table:table-cell table:style-name="Table2.H2" office:value-type="string"><text:p text:style-name="P22_0"><text:span text:style-name="T14">의견조사</text:span></text:p></table:table-cell></table:table-row><table:table-row table:style-name="Table2.3"><table:table-cell table:style-name="Table2.A3" office:value-type="string"><text:p text:style-name="P22_0"><text:span text:style-name="T14"/></text:p></table:table-cell><table:table-cell table:style-name="Table2.B3" office:value-type="string"><text:p text:style-name="P22_0"><text:span text:style-name="T14"/></text:p></table:table-cell><table:table-cell table:style-name="Table2.C3" office:value-type="string"><text:p text:style-name="P22_0"><text:span text:style-name="T14"/></text:p></table:table-cell><table:table-cell table:style-name="Table2.D3" office:value-type="string"><text:p text:style-name="P22_0"><text:span text:style-name="T14"/></text:p></table:table-cell><table:table-cell table:style-name="Table2.E3" office:value-type="string"><text:p text:style-name="P22_0"><text:span text:style-name="T14"/></text:p></table:table-cell><table:table-cell table:style-name="Table2.F3" office:value-type="string"><text:p text:style-name="P22_0"><text:span text:style-name="T14"/></text:p></table:table-cell><table:table-cell table:style-name="Table2.G3" office:value-type="string"><text:p text:style-name="P22_0"><text:span text:style-name="T14">○</text:span></text:p></table:table-cell><table:table-cell table:style-name="Table2.H3" office:value-type="string"><text:p text:style-name="P22_0"><text:span text:style-name="T14"/></text:p></table:table-cell></table:table-row></table:table></draw:text-box></draw:frame></text:span><text:span text:style-name="T11"><text:bookmark-end text:name="NormalField2¡본문¡본문을 입력하십시오¡T¡T"/></text:span></text:p>
      <text:p text:style-name="P15_0"><text:span text:style-name="T10"><draw:frame draw:style-name="tableinfakeframe_gr5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1_0"><text:span text:style-name="T15"><draw:frame draw:style-name="tableinfakeframe_gr4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4_0"><text:span text:style-name="T16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5_0"><text:span text:style-name="T17">경기도교육감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4_0"><text:span text:style-name="T18"/><text:bookmark text:name="CellField6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2">수신자</text:span><text:bookmark text:name="CellField67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2">교육지원청, 초, 중, 고, 특수, 각종학교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1_0"><text:span text:style-name="T19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0">★장학사</text:span><text:bookmark text:name="CellField70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6_0"><text:span text:style-name="T21"/><text:bookmark text:name="CellField71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0">장학관</text:span><text:bookmark text:name="CellField72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6_0"><text:span text:style-name="T21"/><text:bookmark text:name="CellField73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0">생활인성교육과장</text:span><text:bookmark text:name="CellField74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6_0"><text:span text:style-name="T21"/><text:bookmark text:name="CellField75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0"/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6_0"><text:span text:style-name="T21"/><text:bookmark text:name="CellField7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0"/><text:bookmark text:name="CellField78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6_0"><text:span text:style-name="T21"/><text:bookmark text:name="CellField79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0"/><text:bookmark text:name="CellField80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6_0"><text:span text:style-name="T21"/><text:bookmark text:name="CellField81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0"/><text:bookmark text:name="CellField82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6_0"><text:span text:style-name="T21"/><text:bookmark text:name="CellField83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0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6_0"><text:span text:style-name="T21"/><text:bookmark text:name="CellField85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0"/><text:bookmark text:name="CellField86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1"/><text:bookmark text:name="CellField87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0"/><text:bookmark text:name="CellField88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1"/><text:bookmark text:name="CellField89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0"/><text:bookmark text:name="CellField90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1"/><text:bookmark text:name="CellField91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0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1"/><text:bookmark text:name="CellField93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2"/></text:p></table:table-cell><table:covered-table-cell/><table:covered-table-cell/><table:table-cell table:style-name="Table4.D7" office:value-type="string" table:protected="true" table:number-columns-spanned="5"><text:p text:style-name="P1_0"><text:span text:style-name="T20"/><text:bookmark text:name="CellField94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1"/><text:bookmark text:name="CellField95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0"/><text:bookmark text:name="CellField96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1"/><text:bookmark text:name="CellField97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0"/><text:bookmark text:name="CellField98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1"/><text:bookmark text:name="CellField99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0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1"/><text:bookmark text:name="CellField101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5">시행</text:span></text:p></table:table-cell><table:covered-table-cell/><table:table-cell table:style-name="Table4.C8" office:value-type="string" table:protected="true" table:number-columns-spanned="10"><text:p text:style-name="P1_0"><text:span text:style-name="T15">생활인성교육과-6132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7_0"><text:span text:style-name="T15">(</text:span></text:p></table:table-cell><table:covered-table-cell/><table:table-cell table:style-name="Table4.O8" office:value-type="string" table:protected="true" table:number-columns-spanned="3"><text:p text:style-name="P23_0"><text:span text:style-name="T15">2024. 4. 1.</text:span><text:bookmark text:name="CellField103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5">)</text:span></text:p></table:table-cell><table:covered-table-cell/><table:table-cell table:style-name="Table4.T8" office:value-type="string" table:protected="true" table:number-columns-spanned="3"><text:p text:style-name="P27_0"><text:span text:style-name="T15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5">대야초등학교-3737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7_0"><text:span text:style-name="T15">(</text:span></text:p></table:table-cell><table:table-cell table:style-name="Table4.a8" office:value-type="string" table:protected="true" table:number-columns-spanned="4"><text:p text:style-name="P23_0"><text:span text:style-name="T15">2024. 4. 1.</text:span><text:bookmark text:name="CellField105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5">)</text:span></text:p></table:table-cell></table:table-row><table:table-row table:style-name="Table4.9"><table:table-cell table:style-name="Table4.A9" office:value-type="string" table:protected="true"><text:p text:style-name="P1_0"><text:span text:style-name="T15">우</text:span></text:p></table:table-cell><table:table-cell table:style-name="Table4.B9" office:value-type="string" table:number-columns-spanned="6"><text:p text:style-name="P1_0"><text:span text:style-name="T15">11759</text:span><text:bookmark text:name="CellField106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5">경기도 의정부시 동일로 700 경기도교육청북부청사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5">/</text:span></text:p></table:table-cell><table:table-cell table:style-name="Table4.[9" office:value-type="string" table:number-columns-spanned="11"><text:p text:style-name="P1_0"><text:span text:style-name="T15">http://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5">전화</text:span></text:p></table:table-cell><table:covered-table-cell/><table:table-cell table:style-name="Table4.C10" office:value-type="string" table:number-columns-spanned="8"><text:p text:style-name="P1_0"><text:span text:style-name="T15">031-820-0791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5">/전송</text:span></text:p></table:table-cell><table:covered-table-cell/><table:covered-table-cell/><table:table-cell table:style-name="Table4.N10" office:value-type="string" table:number-columns-spanned="5"><text:p text:style-name="P1_0"><text:span text:style-name="T15"/><text:bookmark text:name="CellField110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5">/</text:span></text:p></table:table-cell><table:covered-table-cell/><table:table-cell table:style-name="Table4.U10" office:value-type="string" table:number-columns-spanned="9"><text:p text:style-name="P1_0"><text:span text:style-name="T15">sywoo2016@korea.kr</text:span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5">/</text:span></text:p></table:table-cell><table:table-cell table:style-name="Table4._10" office:value-type="string" table:protected="true" table:number-columns-spanned="7"><text:p text:style-name="P1_0"><text:span text:style-name="T15">공개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8_0"><text:span text:style-name="T12">청렴은 교육의 기본가치입니다.</text:span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-윤명조110" style:name="-윤명조110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본문내용1" style:display-name="본문내용1" style:family="paragraph">
      <style:paragraph-properties fo:line-height="18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-윤명조110" style:font-name-asian="-윤명조110" style:font-name-complex="-윤명조110" fo:font-family="-윤명조110" style:font-family-asian="-윤명조110" style:font-family-complex="-윤명조110" fo:font-size="11.00pt" style:font-size-asian="11.00pt" style:font-size-complex="11.00pt" fo:letter-spacing="-1.10pt" fo:language="en" style:language-asian="ko" fo:country="US" style:country-asian="KR" style:letter-kerning="false" style:text-scale="97%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1700-09-26T06:21:42.000000767</meta:print-date>
    <meta:generator>hwp/KERISCtrl/10, 2, 0, 11281/Windows_10</meta:generator>
  </office:meta>
</office:document-meta>
</file>